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8EB16BC8E0C492557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" style:font-family-generic="roman" style:font-pitch="variable"/>
    <style:font-face style:name="apple-system1" svg:font-family="apple-system, BlinkMacSystemFont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d5c6"/>
    </style:style>
    <style:style style:name="P2" style:family="paragraph" style:parent-style-name="Standard">
      <style:paragraph-properties fo:text-align="start" style:justify-single-word="false"/>
      <style:text-properties officeooo:paragraph-rsid="0055fe13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officeooo:paragraph-rsid="000fd5c6"/>
    </style:style>
    <style:style style:name="P4" style:family="paragraph" style:parent-style-name="Standard">
      <style:paragraph-properties fo:margin-top="0.101cm" fo:margin-bottom="0cm" style:contextual-spacing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Standard">
      <style:text-properties fo:font-variant="normal" fo:text-transform="none" fo:color="#000000" loext:opacity="100%" style:font-name="Arial" fo:font-size="9.5pt" fo:letter-spacing="normal" fo:font-style="normal" fo:font-weight="normal" fo:background-color="transparent" style:font-size-asian="9.5pt" style:font-style-asian="normal" style:font-weight-asian="normal" style:font-name-complex="apple-system" style:font-size-complex="9.5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Arial" fo:font-size="9.5pt" fo:letter-spacing="normal" fo:font-style="normal" fo:font-weight="normal" fo:background-color="transparent" style:font-size-asian="9.5pt" style:font-style-asian="normal" style:font-weight-asian="normal" style:font-name-complex="apple-system" style:font-size-complex="9.5pt"/>
    </style:style>
    <style:style style:name="P8" style:family="paragraph" style:parent-style-name="Standard">
      <style:text-properties fo:font-variant="normal" fo:text-transform="none" fo:color="#000000" loext:opacity="100%" style:font-name="Arial" fo:font-size="9.5pt" fo:letter-spacing="normal" fo:font-style="normal" fo:font-weight="normal" officeooo:paragraph-rsid="0054b59a" fo:background-color="transparent" style:font-size-asian="9.5pt" style:font-style-asian="normal" style:font-weight-asian="normal" style:font-name-complex="apple-system" style:font-size-complex="9.5pt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.5pt" fo:letter-spacing="normal" fo:font-style="normal" fo:font-weight="normal" fo:background-color="transparent" style:font-name-asian="Times New Roman" style:font-size-asian="9.5pt" style:font-style-asian="normal" style:font-weight-asian="normal" style:font-name-complex="apple-system" style:font-size-complex="9.5pt"/>
    </style:style>
    <style:style style:name="P10" style:family="paragraph" style:parent-style-name="Standard">
      <style:text-properties style:font-name="Arial" fo:font-size="9.5pt" officeooo:paragraph-rsid="0054b59a" fo:background-color="transparent" style:font-size-asian="9.5pt" style:font-size-complex="9.5pt"/>
    </style:style>
    <style:style style:name="P11" style:family="paragraph" style:parent-style-name="Standard">
      <style:paragraph-properties fo:text-align="justify" style:justify-single-word="false"/>
      <style:text-properties officeooo:paragraph-rsid="0055fe13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officeooo:paragraph-rsid="000fd5c6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pple-system1" fo:font-size="9.5pt" fo:letter-spacing="normal" fo:language="it" fo:country="IT" fo:font-style="normal" style:text-underline-style="none" fo:font-weight="bold" fo:background-color="#ffffff" loext:char-shading-value="0" style:font-name-asian="Times New Roman" style:font-size-asian="9.5pt" style:language-asian="zh" style:country-asian="CN" style:font-style-asian="normal" style:font-weight-asian="bold" style:font-name-complex="apple-system1" style:font-size-complex="12pt" style:language-complex="ar" style:country-complex="SA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pple-system1" fo:font-size="9.5pt" fo:letter-spacing="normal" fo:language="it" fo:country="IT" fo:font-style="normal" style:text-underline-style="none" fo:font-weight="bold" officeooo:rsid="0033c644" fo:background-color="#ffffff" loext:char-shading-value="0" style:font-name-asian="Times New Roman" style:font-size-asian="9.5pt" style:language-asian="zh" style:country-asian="CN" style:font-style-asian="normal" style:font-weight-asian="bold" style:font-name-complex="apple-system1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9.5pt" fo:letter-spacing="normal" fo:font-style="normal" style:text-underline-style="none" fo:font-weight="normal" fo:background-color="transparent" loext:char-shading-value="0" style:font-size-asian="9.5pt" style:font-style-asian="normal" style:font-weight-asian="normal" style:font-name-complex="apple-system" style:font-size-complex="9.5pt"/>
    </style:style>
    <style:style style:name="T4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size-complex="9.5pt"/>
    </style:style>
    <style:style style:name="T5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size-complex="9.5pt" style:font-weight-complex="normal"/>
    </style:style>
    <style:style style:name="T6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size-complex="9.5pt"/>
    </style:style>
    <style:style style:name="T7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size-complex="9.5pt" style:font-weight-complex="normal"/>
    </style:style>
    <style:style style:name="T8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size-complex="9.5pt" style:font-weight-complex="bold"/>
    </style:style>
    <style:style style:name="T9" style:family="text">
      <style:text-properties fo:font-variant="normal" fo:text-transform="none" fo:color="#000000" loext:opacity="100%" style:font-name="Arial" fo:font-size="9.5pt" fo:letter-spacing="normal" fo:font-style="normal" fo:font-weight="normal" style:font-size-asian="9.5pt" style:font-style-asian="normal" style:font-weight-asian="normal" style:font-name-complex="apple-system" style:font-size-complex="9.5pt"/>
    </style:style>
    <style:style style:name="T10" style:family="text">
      <style:text-properties fo:font-variant="normal" fo:text-transform="none" fo:color="#000000" loext:opacity="100%" style:font-name="Arial" fo:font-size="9.5pt" fo:letter-spacing="normal" fo:font-style="normal" fo:font-weight="normal" style:font-name-asian="Times New Roman" style:font-size-asian="9.5pt" style:font-style-asian="normal" style:font-weight-asian="normal" style:font-name-complex="apple-system" style:font-size-complex="9.5pt"/>
    </style:style>
    <style:style style:name="T11" style:family="text">
      <style:text-properties fo:font-variant="normal" fo:text-transform="none" fo:color="#000000" loext:opacity="100%" style:font-name="Arial" fo:font-size="9.5pt" fo:letter-spacing="normal" fo:language="it" fo:country="IT" fo:font-style="normal" fo:font-weight="normal" fo:background-color="transparent" loext:char-shading-value="0" style:font-name-asian="Times New Roman" style:font-size-asian="9.5pt" style:language-asian="zh" style:country-asian="CN" style:font-style-asian="normal" style:font-weight-asian="normal" style:font-name-complex="apple-system" style:font-size-complex="9.5pt" style:language-complex="ar" style:country-complex="SA"/>
    </style:style>
    <style:style style:name="T12" style:family="text">
      <style:text-properties fo:font-variant="normal" fo:text-transform="none" fo:color="#000000" loext:opacity="100%" style:font-name="Arial" fo:font-size="9.5pt" fo:letter-spacing="normal" fo:language="it" fo:country="IT" fo:font-style="normal" fo:font-weight="normal" officeooo:rsid="0055fe13" fo:background-color="transparent" loext:char-shading-value="0" style:font-name-asian="Times New Roman" style:font-size-asian="9.5pt" style:language-asian="zh" style:country-asian="CN" style:font-style-asian="normal" style:font-weight-asian="normal" style:font-name-complex="apple-system" style:font-size-complex="9.5pt" style:language-complex="ar" style:country-complex="SA"/>
    </style:style>
    <style:style style:name="T1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1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 style:font-weight-complex="normal"/>
    </style:style>
    <style:style style:name="T15" style:family="text">
      <style:text-properties fo:font-variant="normal" fo:text-transform="none" fo:color="#000080" loext:opacity="100%" style:font-name="Arial" fo:font-size="9.5pt" fo:letter-spacing="normal" fo:language="zxx" fo:country="none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9.5pt" style:language-asian="zxx" style:country-asian="none" style:font-style-asian="normal" style:font-weight-asian="normal" style:font-name-complex="apple-system" style:font-size-complex="9.5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80" loext:opacity="100%" style:font-name="Arial" fo:font-size="9.5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pple-system" style:font-size-complex="9.5pt" style:language-complex="zxx" style:country-complex="none" style:font-style-complex="normal"/>
    </style:style>
    <style:style style:name="T17" style:family="text">
      <style:text-properties fo:font-variant="normal" fo:text-transform="none" style:text-line-through-style="none" style:text-line-through-type="none" style:font-name="apple-system1" fo:font-size="9.5pt" fo:letter-spacing="normal" fo:language="it" fo:country="IT" fo:font-style="normal" style:text-underline-style="none" officeooo:rsid="00120ace" fo:background-color="#ffffff" loext:char-shading-value="0" style:font-name-asian="Times New Roman" style:font-size-asian="9.5pt" style:language-asian="zh" style:country-asian="CN" style:font-style-asian="normal" style:font-name-complex="apple-system1" style:font-size-complex="12pt" style:language-complex="ar" style:country-complex="SA"/>
    </style:style>
    <style:style style:name="T18" style:family="text">
      <style:text-properties fo:font-variant="normal" fo:text-transform="none" style:text-line-through-style="none" style:text-line-through-type="none" fo:font-size="9.5pt" fo:letter-spacing="normal" fo:font-style="normal" style:text-underline-style="none" style:font-size-asian="9.5pt" style:font-style-asian="normal"/>
    </style:style>
    <style:style style:name="T19" style:family="text">
      <style:text-properties fo:font-variant="normal" fo:text-transform="none" style:font-name="apple-system" fo:font-size="9.5pt" fo:letter-spacing="normal" fo:font-style="normal" fo:font-weight="normal" fo:background-color="#ffffff" loext:char-shading-value="0" style:font-size-asian="9.5pt" style:font-style-asian="normal" style:font-weight-asian="normal" style:font-name-complex="apple-system"/>
    </style:style>
    <style:style style:name="T20" style:family="text">
      <style:text-properties fo:color="#000000" loext:opacity="100%" style:font-name="Arial" fo:font-size="9.5pt" fo:letter-spacing="normal" fo:font-weight="normal" style:font-size-asian="9.5pt" style:font-weight-asian="normal" style:font-name-complex="apple-system" style:font-size-complex="9.5pt"/>
    </style:style>
    <style:style style:name="T21" style:family="text">
      <style:text-properties fo:color="#000000" loext:opacity="100%" style:font-name="Arial" fo:font-size="9.5pt" fo:letter-spacing="normal" fo:font-style="normal" fo:font-weight="normal" style:font-size-asian="9.5pt" style:font-style-asian="normal" style:font-weight-asian="normal" style:font-name-complex="apple-system" style:font-size-complex="9.5pt"/>
    </style:style>
    <style:style style:name="T22" style:family="text">
      <style:text-properties fo:color="#000000" loext:opacity="100%" style:font-name="Arial" fo:font-size="9.5pt" fo:background-color="transparent" loext:char-shading-value="0" style:font-size-asian="9.5pt" style:font-size-complex="9.5pt"/>
    </style:style>
    <style:style style:name="T23" style:family="text">
      <style:text-properties fo:color="#000000" loext:opacity="100%" style:font-name="Arial" fo:font-size="9.5pt" style:font-size-asian="9.5pt" style:font-size-complex="9.5pt"/>
    </style:style>
    <style:style style:name="T24" style:family="text">
      <style:text-properties fo:color="#000080" loext:opacity="100%" style:font-name="Arial" fo:font-size="9.5pt" fo:language="zxx" fo:country="none" style:text-underline-style="solid" style:text-underline-width="auto" style:text-underline-color="font-color" fo:background-color="transparent" loext:char-shading-value="0" style:font-size-asian="9.5pt" style:language-asian="zxx" style:country-asian="none" style:font-size-complex="9.5pt" style:language-complex="zxx" style:country-complex="none"/>
    </style:style>
    <style:style style:name="T25" style:family="text">
      <style:text-properties style:font-name="Arial"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2"><text:tab/><text:tab/><text:tab/><text:tab/><text:tab/><text:tab/><text:tab/><text:tab/><text:tab/><text:tab/><text:tab/><text:tab/>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17">Informativa sul trattamento dei dati personali </text:span></text:span><text:span text:style-name="Strong_20_Emphasis"><text:span text:style-name="T18">ai sensi degli artt. 13 e 14 del Regolamento (UE) 2016/679.</text:span></text:span><text:span text:style-name="T19"> </text:span></text:p>
      <text:p text:style-name="P4"><text:span text:style-name="T4">Il Comune di Verona, in qualità di titolare del trattamento (con sede in Piazza Bra, 1 – 37121 Verona; email: </text:span><text:a xlink:type="simple" xlink:href="mailto:protocollo.informatico@comune.verona.it" text:style-name="Standard" text:visited-style-name="Standard"><text:span text:style-name="T15">protocollo.informatico@comune.verona.it</text:span></text:a><text:span text:style-name="T7">; PEC: </text:span><text:a xlink:type="simple" xlink:href="mailto:protocollo.informatico@pec.comune.verona.it" text:style-name="Standard" text:visited-style-name="Standard"><text:span text:style-name="T15">protocollo.informatico@pec.comune.verona.it</text:span></text:a><text:span text:style-name="T7">;</text:span><text:span text:style-name="T4"> centralino: +39 045/8077111), tratterà i dati personali conferiti dall'interessato ed eventualmente acquisiti da soggetti pubblici, anche tramite fonti accessibili al pubblico, o da soggetti terzi,</text:span><text:span text:style-name="T6"> per l'adempimento di obblighi di legge previsti per contrastare la corruzione, nell’ambito dello svolgimento dei compiti di interesse pubblico perseguiti dall’Ente,</text:span><text:span text:style-name="T4"> in relazione all'attività di raccolta segnalazioni di violazioni di disposizioni normative (whistleblowing).</text:span></text:p>
      <text:p text:style-name="P5"><text:span text:style-name="T4">I dati saranno trattati con modalità prevalentemente informatiche e telematiche, attraverso la piattaforma informatica </text:span><text:a xlink:type="simple" xlink:href="https://comunediverona.whistleblowing.it/#/" text:style-name="Standard" text:visited-style-name="Standard"><text:span text:style-name="T24">https://comunediverona.whistleblowing.it/#/</text:span></text:a><text:span text:style-name="T4"> <text:s/>adottata a seguito dell’adesion</text:span><text:span text:style-name="T8">e al progetto WhistleblowingPA di Transparency International Italia e del Centro Hermes per la Trasparenza e i Diritti Umani e Digitali. </text:span></text:p>
      <text:p text:style-name="P6">I dati potranno appartenere alle seguenti categorie:</text:p>
      <text:p text:style-name="Standard"><text:span text:style-name="T4">a) dati personali ex art. 4, paragrafo 1, punto 1, </text:span><text:span text:style-name="Strong_20_Emphasis"><text:span text:style-name="T3">del Regolamento (UE) 2016/679</text:span></text:span><text:span text:style-name="T5">;</text:span></text:p>
      <text:p text:style-name="Standard"><text:span text:style-name="T5">b) categorie particolari di dati personali ex art. 9, paragrafo 1, </text:span><text:span text:style-name="Strong_20_Emphasis"><text:span text:style-name="T3">del Regolamento (UE) 2016/679;</text:span></text:span></text:p>
      <text:p text:style-name="Standard"><text:span text:style-name="T5">c) dati personali relativi a condanne penali e reati ex art. 10 </text:span><text:span text:style-name="Strong_20_Emphasis"><text:span text:style-name="T3">del Regolamento (UE) 2016/679</text:span></text:span><text:span text:style-name="T5">.</text:span></text:p>
      <text:p text:style-name="P7">Il conferimento dei dati nei campi contrassegnati da asterisco è obbligatorio e il loro mancato inserimento non consente lo svolgimento degli adempimenti procedimentali.</text:p>
      <text:p text:style-name="P9">Per contro, il rilascio dei dati nei campi non contrassegnati da asterisco, pur potendo risultare utile per agevolare i rapporti con il Comune di Verona, è facoltativo e la loro mancata indicazione non pregiudica il completamento del procedimento avviato.</text:p>
      <text:p text:style-name="P8">I dati saranno trattati per tutto il tempo del procedimento e, successivamente alla sua cessazione, i dati saranno conservati non oltre 5 anni dalla data della comunicazione dell'esito finale della procedura di segnalazione. </text:p>
      <text:p text:style-name="P10"><text:span text:style-name="T13">I dati saranno trattati esclusivamente dal Responsabile Prevenzione Corruzione Trasparenza del Comune di Verona (RPCT)</text:span><text:span text:style-name="T14"> o da suoi stretti incaricati previamente e formalmente individuati.</text:span></text:p>
      <text:p text:style-name="Standard"><text:span text:style-name="T4">Al di fuori di questa ipotesi i dati non saranno comunicati a terzi né diffusi, se non nei casi specificamente previsti dal diritto nazionale o dell'Unione europea.</text:span><text:span text:style-name="T22"><text:line-break/></text:span><text:span text:style-name="T4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3">Regolamento (UE) 2016/679</text:span></text:span><text:span text:style-name="T4">). I diritti possono essere esercitati nei limiti di quanto previsto dall'art. 2-undecies del D. Lgs. 196/2003. </text:span></text:p>
      <text:p text:style-name="Standard"><text:span text:style-name="T9">L'apposita istanza all'Ente è presentata contattando il Responsabile della Protezione dei Dati personali,</text:span><text:span text:style-name="Emphasis"><text:span text:style-name="T20"> </text:span></text:span><text:span text:style-name="Emphasis"><text:span text:style-name="T21">Piazza Bra, 1 </text:span></text:span><text:span text:style-name="Emphasis"><text:span text:style-name="T9">–</text:span></text:span><text:span text:style-name="Emphasis"><text:span text:style-name="T21"> 37121 Verona,</text:span></text:span><text:span text:style-name="Emphasis"><text:span text:style-name="T10"> email: </text:span></text:span><text:a xlink:type="simple" xlink:href="mailto:rpd@comune.verona.it" text:style-name="Standard" text:visited-style-name="Standard"><text:span text:style-name="T16">rpd@comune.verona.it.</text:span></text:a></text:p>
      <text:p text:style-name="P2"><text:span text:style-name="T11">Gli interessati, ricorrendone i presupposti, hanno, altresì, il diritto di proporre reclamo al Garante per la protezione dei dati personali </text:span><text:span text:style-name="T12">(email: <text:s/></text:span><text:a xlink:type="simple" xlink:href="mailto:protocollo@gpdp.it" text:style-name="Internet_20_link" text:visited-style-name="Visited_20_Internet_20_Link"><text:span text:style-name="T25">protocollo@gpdp.it</text:span></text:a><text:span text:style-name="T12">; pec: <text:s/></text:span><text:a xlink:type="simple" xlink:href="mailto:protocollo@pec.gpdp.it" text:style-name="Internet_20_link" text:visited-style-name="Visited_20_Internet_20_Link"><text:span text:style-name="T25">protocollo@pec.gpdp</text:span>.it</text:a><text:span text:style-name="T12"> quale autorità di controllo nazionale secondo le procedure previste (art. 77 del Regolamento (UE) 2016/679) o di adire le opportune sedi giudiziarie (art. 79 del Regolamento (UE) 2016/679).</text:span></text:p>
      <text:p text:style-name="P11"><text:span text:style-name="T11"><text:s/></text:span><text:span text:style-name="T23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" style:font-family-generic="roman" style:font-pitch="variable"/>
    <style:font-face style:name="apple-system1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y="-1.715cm" svg:width="4.048cm" svg:height="1.905cm" draw:z-index="0"><draw:image xlink:href="Pictures/100000000000012C0000008EB16BC8E0C492557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VEGNO SULLE NOTIFICHE ANNO 2010</dc:title>
    <meta:initial-creator>afrigo</meta:initial-creator>
    <meta:editing-cycles>85</meta:editing-cycles>
    <meta:editing-duration>PT5H40M50S</meta:editing-duration>
    <meta:generator>LibreOffice/7.5.5.2$Windows_X86_64 LibreOffice_project/ca8fe7424262805f223b9a2334bc7181abbcbf5e</meta:generator>
    <dc:date>2026-05-05T14:37:34.924000000</dc:date>
    <meta:print-date>2026-05-05T14:18:56.552000000</meta:print-date>
    <meta:document-statistic meta:table-count="0" meta:image-count="1" meta:object-count="0" meta:page-count="1" meta:paragraph-count="17" meta:word-count="466" meta:character-count="3382" meta:non-whitespace-character-count="2907"/>
  </office:meta>
</office:document-meta>
</file>